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486cm" fo:margin-left="0cm" fo:margin-right="-0.589cm" table:align="margins"/>
    </style:style>
    <style:style style:name="Таблица2.A" style:family="table-column">
      <style:table-column-properties style:column-width="11.402cm" style:rel-column-width="40421*"/>
    </style:style>
    <style:style style:name="Таблица2.B" style:family="table-column">
      <style:table-column-properties style:column-width="7.084cm" style:rel-column-width="25114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8.27cm" fo:margin-left="-0.399cm" fo:margin-right="0.025cm" table:align="margins" style:writing-mode="lr-tb"/>
    </style:style>
    <style:style style:name="Таблица1.A" style:family="table-column">
      <style:table-column-properties style:column-width="0.669cm" style:rel-column-width="2397*"/>
    </style:style>
    <style:style style:name="Таблица1.B" style:family="table-column">
      <style:table-column-properties style:column-width="9.636cm" style:rel-column-width="34564*"/>
    </style:style>
    <style:style style:name="Таблица1.C" style:family="table-column">
      <style:table-column-properties style:column-width="2.981cm" style:rel-column-width="10692*"/>
    </style:style>
    <style:style style:name="Таблица1.D" style:family="table-column">
      <style:table-column-properties style:column-width="4.985cm" style:rel-column-width="1788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 CYR" fo:language="ru" fo:country="RU" style:font-name-asian="Times New Roman CYR" style:font-name-complex="Times New Roman CYR"/>
    </style:style>
    <style:style style:name="P8" style:family="paragraph" style:parent-style-name="Standard">
      <style:paragraph-properties style:snap-to-layout-grid="false"/>
      <style:text-properties style:font-name="Times New Roman CYR" fo:language="ru" fo:country="RU" style:font-name-asian="Times New Roman CYR" style:font-name-complex="Times New Roman CYR"/>
    </style:style>
    <style:style style:name="P9" style:family="paragraph" style:parent-style-name="Standard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1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-asian="Times New Roman" style:font-name-complex="Times New Roman"/>
    </style:style>
    <style:style style:name="P15" style:family="paragraph" style:parent-style-name="Table_20_Contents">
      <style:text-properties fo:language="ru" fo:country="RU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style:font-name="Times New Roman CYR" fo:language="ru" fo:country="RU" style:font-name-asian="Times New Roman" style:font-name-complex="Times New Roman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ru" fo:country="RU" style:font-name-asian="Times New Roman" style:font-name-complex="Times New Roman"/>
    </style:style>
    <style:style style:name="P20" style:family="paragraph" style:parent-style-name="Table_20_Contents">
      <style:text-properties fo:language="ru" fo:country="RU" style:font-name-asian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style:font-name="Times New Roman CYR" fo:language="ru" fo:country="RU" style:font-name-asian="Times New Roman CYR" style:font-name-complex="Times New Roman CYR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Утверждаю: <text:s text:c="96"/>Начальник ПДН</text:p>
            <text:p text:style-name="P2">МО МВД России «Заринский» <text:tab/><text:tab/> <text:s text:c="24"/></text:p>
            <text:p text:style-name="P2">капитан полиции <text:s text:c="59"/></text:p>
            <text:p text:style-name="P2">_______________Кузнецова О.В. «_____»______________20___г.</text:p>
            <text:p text:style-name="P2"><text:s text:c="2"/></text:p>
          </table:table-cell>
          <table:table-cell table:style-name="Таблица2.A1" office:value-type="string">
            <text:p text:style-name="P2">Утверждаю: <text:s text:c="104"/>Директор КГБУ <text:s/>«ЗЦПДОБПР» <text:s text:c="19"/></text:p>
            <text:p text:style-name="P2">_________________ Калабин А.П.</text:p>
            <text:p text:style-name="P2">«_____»__________________20___г.</text:p>
            <text:p text:style-name="P2"><text:s text:c="2"/></text:p>
          </table:table-cell>
        </table:table-row>
      </table:table>
      <text:p text:style-name="P2"><text:s text:c="18"/></text:p>
      <text:p text:style-name="P16">План совместной работы</text:p>
      <text:p text:style-name="P3">МО МВД России «Заринский» и КГБУ «Заринский центр помощи детям, оставшимся без попечения родителей» по профилактике правонарушений и самовольных уходов несовершеннолетних</text:p>
      <text:p text:style-name="P3"/>
      <text:p text:style-name="P7"><text:span text:style-name="T5">ЦЕЛЬ:</text:span> Совершенствование работы по профилактике правонарушений и самовольных уходов <text:s text:c="3"/>воспитанников </text:p>
      <text:p text:style-name="P2"/>
      <text:p text:style-name="P9">ЗАДАЧИ:</text:p>
      <text:p text:style-name="Standard"><text:span text:style-name="T1">1. </text:span><text:span text:style-name="T1">научить детей вести себя в общественных местах, соблюдать дисциплину и порядок в школе и дома;</text:span></text:p>
      <text:p text:style-name="Standard">2. сформировать умение различать хорошие и плохие поступки;</text:p>
      <text:p text:style-name="Standard">3. способствовать развитию, становлению и укреплению гражданской позиции, отрицательному отношению к правонарушениям;</text:p>
      <text:p text:style-name="Standard">4. предупредить опасность необдуманных действий, свойственных подростковому возрасту, которые могут привести к совершению преступлений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 </text:p>
          </table:table-cell>
          <table:table-cell table:style-name="Таблица1.A1" office:value-type="string">
            <text:p text:style-name="P15">Содержание деятельности</text:p>
          </table:table-cell>
          <table:table-cell table:style-name="Таблица1.A1" office:value-type="string">
            <text:p text:style-name="P15">Сроки</text:p>
          </table:table-cell>
          <table:table-cell table:style-name="Таблица1.D1" office:value-type="string">
            <text:p text:style-name="P15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13">1.</text:p>
          </table:table-cell>
          <table:table-cell table:style-name="Таблица1.A2" office:value-type="string">
            <text:p text:style-name="P15">Своевременное оформление необходимых нормативных документов на воспитанников, состоящих на учете в ПДН</text:p>
            <text:p text:style-name="P15"/>
          </table:table-cell>
          <table:table-cell table:style-name="Таблица1.A2" office:value-type="string">
            <text:p text:style-name="P15">По мере необходимости</text:p>
          </table:table-cell>
          <table:table-cell table:style-name="Таблица1.D2" office:value-type="string">
            <text:p text:style-name="P15">Администрация</text:p>
          </table:table-cell>
        </table:table-row>
        <table:table-row table:style-name="Таблица1.1"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15">Закрепление за воспитанниками, состоящими на учете в ПДН, шефов из числа сотрудников МО МВД России «Заринский» и педагогического коллектива учреждения</text:p>
            <text:p text:style-name="P15"/>
          </table:table-cell>
          <table:table-cell table:style-name="Таблица1.A2" office:value-type="string">
            <text:p text:style-name="P15">Январь</text:p>
          </table:table-cell>
          <table:table-cell table:style-name="Таблица1.D2" office:value-type="string">
            <text:p text:style-name="P15">Администрация</text:p>
            <text:p text:style-name="P15">Начальник ПДН МО МВД России «Заринский»</text:p>
          </table:table-cell>
        </table:table-row>
        <table:table-row table:style-name="Таблица1.1">
          <table:table-cell table:style-name="Таблица1.A2" office:value-type="string">
            <text:p text:style-name="P13">3.</text:p>
          </table:table-cell>
          <table:table-cell table:style-name="Таблица1.A2" office:value-type="string">
            <text:p text:style-name="P15">Организация межведомственного взаимодействия по профилактике самовольных уходов воспитанников из учреждения</text:p>
            <text:p text:style-name="P15"/>
          </table:table-cell>
          <table:table-cell table:style-name="Таблица1.A2" office:value-type="string">
            <text:p text:style-name="P15">Постоянно</text:p>
          </table:table-cell>
          <table:table-cell table:style-name="Таблица1.D2" office:value-type="string">
            <text:p text:style-name="P15">Администрация</text:p>
            <text:p text:style-name="P15">Начальник ПДН <text:s/>МО МВД России «Заринский»</text:p>
          </table:table-cell>
        </table:table-row>
        <table:table-row table:style-name="Таблица1.1">
          <table:table-cell table:style-name="Таблица1.A2" office:value-type="string">
            <text:p text:style-name="P13">4.</text:p>
          </table:table-cell>
          <table:table-cell table:style-name="Таблица1.A2" office:value-type="string">
            <text:p text:style-name="P15">Взаимодействие с ПДН по контролю за соблюдением Закона «Об ограничении пребывания несовершеннолетних в общественных местах на территории Алтайского края» № 99 -ЗС</text:p>
            <text:p text:style-name="P15"/>
          </table:table-cell>
          <table:table-cell table:style-name="Таблица1.A2" office:value-type="string">
            <text:p text:style-name="P15">Постоянно</text:p>
          </table:table-cell>
          <table:table-cell table:style-name="Таблица1.D2" office:value-type="string">
            <text:p text:style-name="P15">Администрация</text:p>
            <text:p text:style-name="P15">Инспектор ПДН</text:p>
          </table:table-cell>
        </table:table-row>
        <table:table-row table:style-name="Таблица1.1">
          <table:table-cell table:style-name="Таблица1.A2" office:value-type="string">
            <text:p text:style-name="P13">5.</text:p>
          </table:table-cell>
          <table:table-cell table:style-name="Таблица1.A2" office:value-type="string">
            <text:p text:style-name="P15">Организация деятельности Совета профилактики с участием инспектора ПДН</text:p>
            <text:p text:style-name="Table_20_Contents"/>
          </table:table-cell>
          <table:table-cell table:style-name="Таблица1.A2" office:value-type="string">
            <text:p text:style-name="P15">1 раз в <text:s/>месяц</text:p>
          </table:table-cell>
          <table:table-cell table:style-name="Таблица1.D2" office:value-type="string">
            <text:p text:style-name="P7">Педагог-организатор</text:p>
            <text:p text:style-name="P7">Начальник ПДН МО МВД России «Заринский»</text:p>
          </table:table-cell>
        </table:table-row>
        <table:table-row table:style-name="Таблица1.1">
          <table:table-cell table:style-name="Таблица1.A2" office:value-type="string">
            <text:p text:style-name="P13">6.</text:p>
          </table:table-cell>
          <table:table-cell table:style-name="Таблица1.A2" office:value-type="string">
            <text:p text:style-name="P7">Проведение совместных мероприятий с сотрудниками ГОВД, РОВД:</text:p>
            <text:p text:style-name="P7">- «Полицейский – Дед Мороз»</text:p>
            <text:p text:style-name="P7"><text:span text:style-name="T4">-</text:span>соревнования по волейболу;</text:p>
            <text:p text:style-name="Standard"><text:span text:style-name="T2">-соревнования </text:span><text:span text:style-name="T3">по футболу;</text:span></text:p>
            <text:p text:style-name="Standard"><text:span text:style-name="T2">-«</text:span><text:span text:style-name="T3">Вместе – полицейская <text:s/>семья</text:span><text:span text:style-name="T2">»</text:span></text:p>
            <text:p text:style-name="P17">- «Люди долга и чести» - экскурсия в МО МВД России «Заринский»</text:p>
            <text:p text:style-name="P17"/>
          </table:table-cell>
          <table:table-cell table:style-name="Таблица1.A2" office:value-type="string">
            <text:p text:style-name="P8"/>
            <text:p text:style-name="P7"/>
            <text:p text:style-name="P2">Январь </text:p>
            <text:p text:style-name="P2">Март</text:p>
            <text:p text:style-name="P2">Май </text:p>
            <text:p text:style-name="P7">Ноябрь</text:p>
            <text:p text:style-name="P7">Октябрь</text:p>
            <text:p text:style-name="P7"/>
          </table:table-cell>
          <table:table-cell table:style-name="Таблица1.D2" office:value-type="string">
            <text:p text:style-name="P7">Педагог-организатор</text:p>
            <text:p text:style-name="P7">Начальник ПДН МО МВД России «Заринский»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7. </text:p>
          </table:table-cell>
          <table:table-cell table:style-name="Таблица1.A2" office:value-type="string">
            <text:p text:style-name="P7">Организация и проведение встреч с представителями различных правоохранительных структур и ведомств:</text:p>
            <text:p text:style-name="Standard"><text:span text:style-name="T3"><text:s/></text:span><text:span text:style-name="T2">-«</text:span><text:span text:style-name="T3">Административная и уголовная ответственность несовершеннолетних</text:span><text:span text:style-name="T2">» - встреча с начальником </text:span><text:span text:style-name="T2">ПДН;</text:span></text:p>
            <text:p text:style-name="P2">- «Молодежь и наркотики»</text:p>
            <text:p text:style-name="P2">- Встреча с представителями следственного комитета</text:p>
            <text:p text:style-name="P2">- «Правила дорожные — знать каждому положено» - встреча с инспектором ГИБДД;</text:p>
            <text:p text:style-name="P2">-«Я и закон»- встреча с сотрудниками прокуратуры</text:p>
            <text:p text:style-name="P2"/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>Январь</text:p>
            <text:p text:style-name="P2"/>
            <text:p text:style-name="P2"/>
            <text:p text:style-name="P2">Март </text:p>
            <text:p text:style-name="P2">Апрель </text:p>
            <text:p text:style-name="P2"><text:s/></text:p>
            <text:p text:style-name="P2">Сентябрь</text:p>
            <text:p text:style-name="P2"/>
            <text:p text:style-name="P2">Ноябрь</text:p>
          </table:table-cell>
          <table:table-cell table:style-name="Таблица1.D2" office:value-type="string">
            <text:p text:style-name="P7"/>
            <text:p text:style-name="P7"/>
            <text:p text:style-name="P7"/>
            <text:p text:style-name="P7">Педагог-организатор</text:p>
            <text:p text:style-name="P7"/>
            <text:p text:style-name="P7"/>
            <text:p text:style-name="P7">Педагог-психолог</text:p>
            <text:p text:style-name="P7">Педагог-организатор</text:p>
            <text:p text:style-name="P7"/>
            <text:p text:style-name="P7">Педагог-психолог</text:p>
            <text:p text:style-name="P7"/>
            <text:p text:style-name="P7">Педагог-организатор</text:p>
          </table:table-cell>
        </table:table-row>
        <table:table-row table:style-name="Таблица1.1">
          <table:table-cell table:style-name="Таблица1.A2" office:value-type="string">
            <text:p text:style-name="P13">8.</text:p>
          </table:table-cell>
          <table:table-cell table:style-name="Таблица1.A2" office:value-type="string">
            <text:p text:style-name="P15">Участие воспитанников в конкурсах (рисунков, сочинений и т.п) на правоохранительную тему</text:p>
          </table:table-cell>
          <table:table-cell table:style-name="Таблица1.A2" office:value-type="string">
            <text:p text:style-name="P15">В течении года</text:p>
          </table:table-cell>
          <table:table-cell table:style-name="Таблица1.D2" office:value-type="string">
            <text:p text:style-name="P15">Педагог-организатор, </text:p>
            <text:p text:style-name="P7">Начальник ПДН МО МВД России «Заринский»</text:p>
          </table:table-cell>
        </table:table-row>
        <table:table-row table:style-name="Таблица1.1">
          <table:table-cell table:style-name="Таблица1.A2" office:value-type="string">
            <text:p text:style-name="P13">9.</text:p>
          </table:table-cell>
          <table:table-cell table:style-name="Таблица1.A2" office:value-type="string">
            <text:p text:style-name="P12">Своевременное принятие мер по поступившим сигналам о правонарушениях; разбор конфликтных ситуаций</text:p>
          </table:table-cell>
          <table:table-cell table:style-name="Таблица1.A2" office:value-type="string">
            <text:p text:style-name="P11">По мере необходимости</text:p>
            <text:p text:style-name="P12"/>
          </table:table-cell>
          <table:table-cell table:style-name="Таблица1.D2" office:value-type="string">
            <text:p text:style-name="P11">Администрация</text:p>
            <text:p text:style-name="P11">Педагог-организатор</text:p>
            <text:p text:style-name="P11">Инспектор ПДН</text:p>
          </table:table-cell>
        </table:table-row>
        <table:table-row table:style-name="Таблица1.1">
          <table:table-cell table:style-name="Таблица1.A2" office:value-type="string">
            <text:p text:style-name="P13">10.</text:p>
          </table:table-cell>
          <table:table-cell table:style-name="Таблица1.A2" office:value-type="string">
            <text:p text:style-name="P1">Реализация программы социально-психолого-педагогического сопровождения воспитанников, состоящих на учете</text:p>
            <text:p text:style-name="P1"/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D2" office:value-type="string">
            <text:p text:style-name="P7">Воспитатели</text:p>
            <text:p text:style-name="P7">Совет профилактики</text:p>
          </table:table-cell>
        </table:table-row>
        <table:table-row table:style-name="Таблица1.1">
          <table:table-cell table:style-name="Таблица1.A2" office:value-type="string">
            <text:p text:style-name="P6">11.</text:p>
          </table:table-cell>
          <table:table-cell table:style-name="Таблица1.A2" office:value-type="string">
            <text:p text:style-name="P4">Проведение консультаций по предотвращению конфликтных ситуаций среди воспитанников, <text:span text:style-name="T1">способствующих самовольным уходам </text:span></text:p>
            <text:p text:style-name="P4"/>
          </table:table-cell>
          <table:table-cell table:style-name="Таблица1.A2" office:value-type="string">
            <text:p text:style-name="P5"><text:span text:style-name="T1">П</text:span>о запросам</text:p>
          </table:table-cell>
          <table:table-cell table:style-name="Таблица1.D2" office:value-type="string">
            <text:p text:style-name="P4">Педагог-психолог</text:p>
            <text:p text:style-name="P10">Начальник ПДН МО МВД России «Заринский»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23S</meta:editing-duration>
    <meta:editing-cycles>8</meta:editing-cycles>
    <meta:generator>OpenOffice/4.1.0$Win32 OpenOffice.org_project/410m18$Build-9764</meta:generator>
    <dc:date>2018-04-05T13:28:37.18</dc:date>
    <meta:print-date>2018-04-05T13:28:04.61</meta:print-date>
    <meta:printed-by>Галина Беспалова</meta:printed-by>
    <meta:document-statistic meta:table-count="2" meta:image-count="0" meta:object-count="0" meta:page-count="2" meta:paragraph-count="99" meta:word-count="405" meta:character-count="3660"/>
    <dc:creator>Галина Беспалова</dc:creator>
    <meta:user-defined meta:name="Info 1"/>
    <meta:user-defined meta:name="Info 2"/>
    <meta:user-defined meta:name="Info 3"/>
    <meta:user-defined meta:name="Info 4"/>
  </office:meta>
</office:document-meta>
</file>